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2.0402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2.2819in" style:use-optimal-column-width="false"/>
    </style:style>
    <style:style style:name="Table1" style:family="table" style:master-page-name="MP0">
      <style:table-properties style:width="6.7319in" fo:margin-left="-0.075in" table:align="left"/>
    </style:style>
    <style:style style:name="TableRow6" style:family="table-row">
      <style:table-row-properties style:min-row-height="0.990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14" style:family="table-row">
      <style:table-row-properties style:min-row-height="2.23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fo:text-indent="0.5118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2" style:family="table-row">
      <style:table-row-properties style:min-row-height="1.741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3" style:family="table-row">
      <style:table-row-properties style:min-row-height="0.868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justify" fo:text-indent="0.9722in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3.23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666in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Standard" style:family="paragraph">
      <style:paragraph-properties fo:text-indent="1.4583in"/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text-indent="1.4583in"/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text-indent="1.4583in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Standard" style:family="paragraph">
      <style:paragraph-properties fo:text-align="justify" fo:text-indent="0.4861in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fo:text-align="justify" fo:text-indent="1in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縣立</text:span><text:span text:style-name="T10">信義</text:span><text:span text:style-name="T11">國民中</text:span><text:span text:style-name="T12">小</text:span><text:span text:style-name="T13">學教職員工出國案件報備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出國事由</text:p>
          </table:table-cell>
          <table:table-cell table:style-name="TableCell17" table:number-columns-spanned="3">
            <text:p text:style-name="P18"><text:span text:style-name="T19">（</text:span><text:span text:style-name="T20"><text:s text:c="4"/></text:span><text:span text:style-name="T21">）觀光</text:span><text:span text:style-name="T22"><text:s/></text:span><text:span text:style-name="T23">（</text:span><text:span text:style-name="T24"><text:s text:c="4"/></text:span><text:span text:style-name="T25">）探親</text:span><text:span text:style-name="T26"><text:s/></text:span><text:span text:style-name="T27">（</text:span><text:span text:style-name="T28"><text:s text:c="4"/></text:span><text:span text:style-name="T29">）開會</text:span></text:p>
            <text:p text:style-name="P30"><text:span text:style-name="T31">（</text:span><text:span text:style-name="T32"><text:s text:c="4"/></text:span><text:span text:style-name="T33">）考察</text:span><text:span text:style-name="T34"><text:s/></text:span><text:span text:style-name="T35">（</text:span><text:span text:style-name="T36"><text:s text:c="4"/></text:span><text:span text:style-name="T37">）訪問</text:span><text:span text:style-name="T38"><text:s/></text:span><text:span text:style-name="T39">（</text:span><text:span text:style-name="T40"><text:s text:c="4"/></text:span><text:span text:style-name="T41">）受訓</text:span></text:p>
            <text:p text:style-name="P42"><text:span text:style-name="T43">（</text:span><text:span text:style-name="T44"><text:s text:c="4"/></text:span><text:span text:style-name="T45">）研習</text:span><text:span text:style-name="T46"><text:s/></text:span><text:span text:style-name="T47">（</text:span><text:span text:style-name="T48"><text:s text:c="4"/></text:span><text:span text:style-name="T49">）進修</text:span><text:span text:style-name="T50"><text:s/></text:span><text:span text:style-name="T51">（</text:span><text:span text:style-name="T52"><text:s text:c="4"/></text:span><text:span text:style-name="T53">）就醫</text:span></text:p>
            <text:p text:style-name="P54"><text:span text:style-name="T55">（</text:span><text:span text:style-name="T56"><text:s text:c="4"/></text:span><text:span text:style-name="T57">）旅遊</text:span><text:span text:style-name="T58"><text:s/></text:span><text:span text:style-name="T59">（</text:span><text:span text:style-name="T60"><text:s text:c="4"/></text:span><text:span text:style-name="T61">）研究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擬赴國家</text:p>
          </table:table-cell>
          <table:table-cell table:style-name="TableCell65">
            <text:p text:style-name="P66"/>
          </table:table-cell>
          <table:table-cell table:style-name="TableCell67">
            <text:p text:style-name="P68">預定出國</text:p>
            <text:p text:style-name="P69">起迄日期</text:p>
          </table:table-cell>
          <table:table-cell table:style-name="TableCell70">
            <text:p text:style-name="P71"><text:span text:style-name="T72">年</text:span><text:span text:style-name="T73"><text:s text:c="3"/></text:span><text:span text:style-name="T74">月</text:span><text:span text:style-name="T75"><text:s text:c="3"/></text:span><text:span text:style-name="T76">日起</text:span></text:p>
            <text:p text:style-name="P77"><text:span text:style-name="T78">年</text:span><text:span text:style-name="T79"><text:s text:c="3"/></text:span><text:span text:style-name="T80">月</text:span><text:span text:style-name="T81"><text:s text:c="3"/></text:span><text:span text:style-name="T82">日止</text:span></text:p>
          </table:table-cell>
        </table:table-row>
        <table:table-row table:style-name="TableRow83">
          <table:table-cell table:style-name="TableCell84">
            <text:p text:style-name="P85">出國期間</text:p>
            <text:p text:style-name="P86">職<text:s text:c="4"/>務</text:p>
            <text:p text:style-name="P87">代<text:s/>理<text:s/>人</text:p>
          </table:table-cell>
          <table:table-cell table:style-name="TableCell88" table:number-columns-spanned="3">
            <text:p text:style-name="P89">（簽名蓋章）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申請人：<text:s text:c="24"/>（簽名蓋章）</text:p>
            <text:p text:style-name="P93">單位主管：</text:p>
            <text:p text:style-name="P94">人事主任：</text:p>
            <text:p text:style-name="P95"><text:span text:style-name="T96"><text:s text:c="26"/></text:span><text:span text:style-name="T97">校長：</text:span></text:p>
            <text:p text:style-name="P98"/>
            <text:p text:style-name="P99"><text:span text:style-name="T100">年</text:span><text:span text:style-name="T101"><text:s text:c="6"/></text:span><text:span text:style-name="T102">月</text:span><text:span text:style-name="T103"><text:s text:c="7"/></text:span><text:span text:style-name="T104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民生國民小學教職員工出國案件報備書</dc:title>
    <meta:initial-creator>user</meta:initial-creator>
    <dc:creator>user</dc:creator>
    <meta:creation-date>2024-07-22T09:39:00Z</meta:creation-date>
    <dc:date>2024-07-22T09:39:00Z</dc:date>
    <meta:print-date>2012-09-21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